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00CC"/>
    </style:style>
    <style:style style:name="P3" style:parent-style-name="Standard" style:family="paragraph">
      <style:text-properties fo:color="#4472C4"/>
    </style:style>
    <style:style style:name="T4" style:parent-style-name="Policepardéfaut" style:family="text">
      <style:text-properties fo:color="#FF00CC"/>
    </style:style>
    <style:style style:name="T5" style:parent-style-name="Policepardéfaut" style:family="text">
      <style:text-properties fo:color="#4472C4"/>
    </style:style>
    <style:style style:name="T6" style:parent-style-name="Policepardéfaut" style:family="text">
      <style:text-properties fo:color="#FF00CC"/>
    </style:style>
    <style:style style:name="T7" style:parent-style-name="Policepardéfaut" style:family="text">
      <style:text-properties fo:color="#FF00CC"/>
    </style:style>
    <style:style style:name="P8" style:parent-style-name="Standard" style:family="paragraph">
      <style:text-properties fo:color="#4472C4"/>
    </style:style>
    <style:style style:name="T9" style:parent-style-name="Policepardéfaut" style:family="text">
      <style:text-properties fo:color="#FF00CC"/>
    </style:style>
    <style:style style:name="T10" style:parent-style-name="Policepardéfaut" style:family="text">
      <style:text-properties fo:color="#4472C4"/>
    </style:style>
    <style:style style:name="T11" style:parent-style-name="Policepardéfaut" style:family="text">
      <style:text-properties fo:color="#FF00CC"/>
    </style:style>
    <style:style style:name="P12" style:parent-style-name="Standard" style:family="paragraph">
      <style:text-properties fo:color="#4472C4"/>
    </style:style>
    <style:style style:name="T13" style:parent-style-name="Policepardéfaut" style:family="text">
      <style:text-properties fo:color="#FF00CC"/>
    </style:style>
    <style:style style:name="T14" style:parent-style-name="Policepardéfaut" style:family="text">
      <style:text-properties fo:color="#4472C4"/>
    </style:style>
  </office:automatic-styles>
  <office:body>
    <office:text text:use-soft-page-breaks="true">
      <text:p text:style-name="P1"/>
      <text:p text:style-name="Standard"/>
      <text:p text:style-name="Standard"><text:s text:c="32"/>SEJOUR BRETAGNE ROZ ARMOR / ERQUY</text:p>
      <text:p text:style-name="Standard"><text:s text:c="48"/>17 JUIN au 24 JUIN 2023</text:p>
      <text:p text:style-name="Standard"/>
      <text:p text:style-name="Standard"/>
      <text:p text:style-name="Standard"/>
      <text:p text:style-name="Standard">Samedi 17 Juin  <text:s text:c="3"/>: Arrivée à Roz Armor <text:s/>17h</text:p>
      <text:p text:style-name="Standard"/>
      <text:p text:style-name="Standard"/>
      <text:p text:style-name="Standard">Dimanche 18 Juin : Matinée libre <text:s/>/ <text:s/>Repas<text:s/>midi à Roz Armor</text:p>
      <text:p text:style-name="Standard"><text:s text:c="32"/>Aprés midi départ du centre pour un circuit de 10km ( 3h )</text:p>
      <text:p text:style-name="Standard"><text:s text:c="32"/>« <text:s/><text:span text:style-name="T2">Circuit de L'ILE SAINT MICHEL ET DES MOULINS<text:s/></text:span>« </text:p>
      <text:p text:style-name="P3"><text:s text:c="33"/>Les Mollets<text:s/>Aiguisés openrunner 16897544</text:p>
      <text:p text:style-name="Standard"/>
      <text:p text:style-name="Standard">Lundi <text:s/>19 Juin <text:s text:c="6"/> : Départ en voiture pour PLEVENON ( 13km<text:s/>) parking du centre ville.</text:p>
      <text:p text:style-name="Standard"><text:s text:c="32"/>« <text:s/><text:span text:style-name="T4">LE CAP FREHELet FORT LA LATTE</text:span><text:s/>« </text:p>
      <text:p text:style-name="Standard"><text:s text:c="32"/>Visorando 2094074 <text:s text:c="2"/>/ <text:s text:c="2"/>17,54km <text:s/>(6h )</text:p>
      <text:p text:style-name="Standard"><text:s text:c="32"/><text:span text:style-name="T5">Les Mollets <text:s/>Aiguisés openrunner 16897508</text:span></text:p>
      <text:p text:style-name="Standard"/>
      <text:p text:style-name="Standard">Mardi 20 Juin  <text:s text:c="6"/>: Départ en voiture pour PAIMPOL/POINTE DE L'ARCOUEST ( 82km )</text:p>
      <text:p text:style-name="Standard"><text:s text:c="32"/>9h30 départ en bateau de l'embarcadère à PLOUBAZLANEC pour un tour</text:p>
      <text:p text:style-name="Standard"><text:s text:c="32"/>de l'ile de Bréhat.Après 45mn en mer , dépose sur l'ile pour la randonnée.</text:p>
      <text:p text:style-name="Standard"><text:s text:c="32"/>« <text:s/><text:span text:style-name="T6">TOUR DE L'ILE<text:s/></text:span><text:span text:style-name="T7">DE BREHAT</text:span><text:s/>« </text:p>
      <text:p text:style-name="Standard"><text:s text:c="32"/>Visorando 23181249 <text:s/>/ <text:s/>15,30km <text:s/>( 5h )</text:p>
      <text:p text:style-name="P8"><text:s text:c="32"/>Les Mollets Aiguisés openrunner 16897518</text:p>
      <text:p text:style-name="Standard"/>
      <text:p text:style-name="Standard">Mercredi 21 Juin <text:s/> : Départ du centre</text:p>
      <text:p text:style-name="Standard"><text:s text:c="32"/>« <text:s/><text:span text:style-name="T9">CAP ERQUY / SABLE D'OR</text:span><text:s/>« </text:p>
      <text:p text:style-name="Standard"><text:s text:c="32"/>Openrunner <text:s/>7953555 <text:s/>/ <text:s/>18 km <text:s/>( 6h )</text:p>
      <text:p text:style-name="Standard"><text:s text:c="32"/><text:span text:style-name="T10">Les Mollets Aiguisés openrunner 16897553</text:span></text:p>
      <text:p text:style-name="Standard"/>
      <text:p text:style-name="Standard">Jeudi 22 Juin  <text:s text:c="6"/>: Départ en voiture pour PLOUMANAC'H <text:s/>( 112km )</text:p>
      <text:p text:style-name="Standard"><text:s text:c="30"/>« <text:s/><text:span text:style-name="T11">COTE DE GRANIT ROSE</text:span><text:s/>« </text:p>
      <text:p text:style-name="Standard"><text:s text:c="31"/>Parking cote de granit rose ( chemin du squeve/sentier douanier )</text:p>
      <text:p text:style-name="Standard"><text:s text:c="31"/>Openrunner <text:s/>5062281 <text:s/>/ <text:s/>17,96km ( 6h )</text:p>
      <text:p text:style-name="P12"><text:s text:c="31"/>Les Mollets Aiguisés openrunner 16897613</text:p>
      <text:p text:style-name="Standard"/>
      <text:p text:style-name="Standard">Vendredi 23 Juin : Départ en voiture pour LE GUILDO <text:s/>( 23km )</text:p>
      <text:p text:style-name="Standard"><text:s text:c="30"/>« <text:span text:style-name="T13"><text:s/>TOUR DE L'ARGUENON MARITIME</text:span><text:s/>« </text:p>
      <text:p text:style-name="Standard"><text:s text:c="30"/>Parking du chateau (52 rue du vieux chateau )</text:p>
      <text:p text:style-name="Standard"><text:s text:c="30"/>Visorando <text:s/>1051 <text:s text:c="2"/>/ <text:s text:c="2"/>14,56km <text:s/>( 5h )</text:p>
      <text:p text:style-name="Standard"><text:s text:c="30"/><text:span text:style-name="T14">Les Mollets Aiguisés openrunner 16897499</text:span></text:p>
      <text:p text:style-name="Standard"/>
      <text:p text:style-name="Standard">Samedi 24 Juin <text:s text:c="2"/> : Fin du séjour , départ après le petit déjeuner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line monsimier</meta:initial-creator>
    <dc:creator>Jacqueline MONSIMIER</dc:creator>
    <meta:creation-date>2023-04-25T14:06:00Z</meta:creation-date>
    <dc:date>2023-06-02T13:04:00Z</dc:date>
    <meta:template xlink:href="Normal.dotm" xlink:type="simple"/>
    <meta:editing-cycles>2</meta:editing-cycles>
    <meta:editing-duration>PT1620S</meta:editing-duration>
    <meta:document-statistic meta:page-count="1" meta:paragraph-count="4" meta:word-count="356" meta:character-count="2316" meta:row-count="16" meta:non-whitespace-character-count="1964"/>
  </office:meta>
</office:document-meta>
</file>